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7in" style:type="right"/>
        </style:tab-stops>
      </style:paragraph-properties>
      <style:text-properties fo:font-size="10pt" style:font-size-asian="10pt" style:font-size-complex="10pt"/>
    </style:style>
    <style:style style:name="P2" style:family="paragraph" style:parent-style-name="Standard">
      <style:paragraph-properties>
        <style:tab-stops>
          <style:tab-stop style:position="7in" style:type="right"/>
        </style:tab-stops>
      </style:paragraph-properties>
      <style:text-properties fo:font-size="10pt" fo:font-weight="bold" style:font-size-asian="10pt" style:font-weight-asian="bold" style:font-size-complex="10pt"/>
    </style:style>
    <style:style style:name="P3" style:family="paragraph" style:parent-style-name="Standard">
      <style:paragraph-properties>
        <style:tab-stops>
          <style:tab-stop style:position="7in" style:type="right"/>
        </style:tab-stops>
      </style:paragraph-properties>
    </style:style>
    <style:style style:name="P4" style:family="paragraph" style:parent-style-name="Standard">
      <style:paragraph-properties fo:margin-top="0in" fo:margin-bottom="0in" loext:contextual-spacing="false" fo:line-height="100%" fo:text-align="center" style:justify-single-word="false">
        <style:tab-stops>
          <style:tab-stop style:position="7in" style:type="right"/>
        </style:tab-stops>
      </style:paragraph-properties>
    </style:style>
    <style:style style:name="P5" style:family="paragraph" style:parent-style-name="Standard">
      <style:paragraph-properties fo:margin-top="0in" fo:margin-bottom="0in" loext:contextual-spacing="false">
        <style:tab-stops>
          <style:tab-stop style:position="7in" style:type="right"/>
        </style:tab-stops>
      </style:paragraph-properties>
    </style:style>
    <style:style style:name="P6" style:family="paragraph" style:parent-style-name="Standard" style:master-page-name="Standard">
      <style:paragraph-properties fo:margin-top="0in" fo:margin-bottom="0in" loext:contextual-spacing="false" fo:line-height="100%" fo:text-align="center" style:justify-single-word="false" style:page-number="auto">
        <style:tab-stops>
          <style:tab-stop style:position="7in" style:type="right"/>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M LEAR</text:span></text:p>
      <text:p text:style-name="P4"><text:span text:style-name="T2">tom@trap.mtview.ca.us</text:span></text:p>
      <text:p text:style-name="P4"><text:span text:style-name="T2">(408) 750-7023</text:span></text:p>
      <text:p text:style-name="P1"/>
      <text:p text:style-name="P3"><text:span text:style-name="T2">SUMMARY</text:span></text:p>
      <text:p text:style-name="P3"><text:span text:style-name="T3">Self motivated, inventive, and reliable worker. <text:s/>Interested in many aspects of the software development process. <text:s/>Experienced in design and implementation of computer systems with an eye for customer needs. <text:s/>Ability to find and remove system bottlenecks. <text:s/>A quick, analytical and resourceful researcher, able to assimilate new information with a proven track record of increasing client revenue. <text:s/></text:span></text:p>
      <text:p text:style-name="P3"><text:span text:style-name="T2">SKILLS</text:span></text:p>
      <text:p text:style-name="P3"><text:span text:style-name="T3">PHP, Perl, Python, Java, JavaScript, Assembly, C, C++, Lisp, Multiple Unix and Windows Platforms, PostgreSQL, MySQL</text:span></text:p>
      <text:p text:style-name="P3"><text:span text:style-name="T2">EMPLOYMENT HISTORY</text:span></text:p>
      <text:p text:style-name="JobEntry"><text:span text:style-name="T3">Proprietor - </text:span><text:span text:style-name="T2">Tom Lear Consulting</text:span><text:span text:style-name="T3"><text:tab/>1998 - Present<text:line-break/><text:line-break/>Consistently completed projects on time. <text:s/>Established a record of increasing client profits by flushing out critical performance issues and correcting revenue losing bugs. <text:s/>Brought innovative ideas and introduced cost effective measures to clients ensuring customer satisfaction with performance and delivery. <text:s/>Completed reimplementation of obsolete legacy dbase IV system in Perl backed by PostgreSQL supporting a dozen employees. <text:s/>Responsible for entire office network, using Debian based Linux workstations. <text:s/>(Bay Rentals, Inc.) Automated synchronization with multiple websites and faxing/emailing of pertinent data to various parties at specified intervals. <text:s/>Implementation of real time notification via cell phone of relevant changes to database, and auto-dial interface to Axcel communications proprietary digital phone system. <text:s/>Optimization of ad server used by many busy sites including search engine which has maintained top 1000 ranking (by traffic). <text:s/>(Perl, JavaScript, PHP, MySql).</text:span></text:p>
      <text:p text:style-name="JobEntry"><text:span text:style-name="T3">Senior Software Engineer – </text:span><text:span text:style-name="T2">Yahoo, Inc.</text:span><text:span text:style-name="T3"><text:tab/>2010 – 2013<text:line-break/><text:line-break/></text:span><text:span text:style-name="T4">Infrastructure operations team, primarily responsible for the package distribution service. <text:s/>Lead project which brought its installation up to par with company standards, in addition to day to day duties of Tier 2 Support and Release Management.</text:span></text:p>
      <text:p text:style-name="JobEntry"><text:span text:style-name="T3">Systems/Network Administrator - </text:span><text:span text:style-name="T2">Access Internet Communications</text:span><text:span text:style-name="T3"><text:tab/>1997 - 2001<text:line-break/><text:line-break/>Administration of Linux based ISP, customer and corporate support services, network analysis, development of radius authentication module for Apache, and kernel module to provide access control lists around network calls. <text:s/>Wiring of telephone and network systems.</text:span></text:p>
      <text:p text:style-name="JobEntry"><text:span text:style-name="T3">Senior Software Engineer, </text:span><text:span text:style-name="T2">Dharma Photo Inc.</text:span><text:span text:style-name="T3"><text:tab/>1992 - 1993<text:line-break/><text:line-break/>Development and improvement of photographic editing software, implementation and maintenance of twisted pair Ethernet (running Novell Netware), and hardware maintenance. <text:s/>In addition, consulting on miscellaneous software projects.</text:span></text:p>
      <text:p text:style-name="JobEntry"><text:soft-page-break/><text:span text:style-name="T3">Test Engineer, </text:span><text:span text:style-name="T2">Westinghouse Security Electronics</text:span><text:span text:style-name="T3"><text:tab/>1990 – 1991<text:line-break/><text:line-break/>Software design for automated test fixture (capable of reducing test time, locating of manufacturing errors, and feed back of necessary information to increase manufacturing efficiency), design of script language (capable of adding new products to the test fixture), design and implementation of automated network backup fixture for all test engineering stations. <text:s/>Particular attention was paid to the client's need for quick and easy to use equipment.</text:span></text:p>
      <text:p text:style-name="P2"/>
      <text:p text:style-name="P3"><text:span text:style-name="T2">ACHIEVEMENTS</text:span></text:p>
      <text:p text:style-name="P5"><text:span text:style-name="T3">•Debian GNU/Linux developer (www.debian.org)</text:span></text:p>
      <text:p text:style-name="P5"><text:span text:style-name="T3">•Sair Linux/GNU Certified Administrator (#44766C)</text:span></text:p>
      <text:p text:style-name="P5"><text:span text:style-name="T3">•Former Mensa Member</text:span></text:p>
      <text:p text:style-name="P5"><text:span text:style-name="T3">•California State Award of Distinction -Johns Hopkins University Search for Academically Talented Youth</text:span></text:p>
      <text:p text:style-name="P5"><text:span text:style-name="T3">•Regional Award of Distinction-Johns Hopkins University Search for Academically Talented Youth</text:span></text:p>
      <text:p text:style-name="P5"><text:span text:style-name="T3">•Academic Excellence Award in Algebra with High Honors</text:span></text:p>
      <text:p text:style-name="P5"><text:span text:style-name="T3">•Academic Excellent Award in Geometry</text:span></text:p>
      <text:p text:style-name="P5"><text:span text:style-name="T3">•National Science Olympiad Award</text:span></text:p>
      <text:p text:style-name="P2"/>
      <text:p text:style-name="P3"><text:span text:style-name="T2">EDUCATION</text:span></text:p>
      <text:p text:style-name="P5"><text:span text:style-name="T3">•University of California at Berkeley</text:span></text:p>
      <text:p text:style-name="P5"><text:span text:style-name="T3">•Connecticut State University</text:span></text:p>
      <text:p text:style-name="P5"><text:span text:style-name="T3">•De Anza College</text:span></text:p>
      <text:p text:style-name="P5"><text:span text:style-name="T3">•Foothill Colle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WenQuanYi Micro Hei" style:font-size-asian="11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WenQuanYi Micro Hei"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JobEntry" style:family="paragraph" style:parent-style-name="Standard" style:default-outline-level="">
      <style:paragraph-properties fo:margin-left="0.1252in" fo:margin-right="0.1252in" fo:margin-top="0in" fo:margin-bottom="0.4201in" loext:contextual-spacing="false" fo:text-indent="-0.1252in" style:auto-text-indent="false">
        <style:tab-stops>
          <style:tab-stop style:position="7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591in" style:layout-grid-ruby-height="0.09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ssion Tax</meta:initial-creator>
    <dc:creator>Compassion Tax</dc:creator>
    <meta:editing-cycles>4</meta:editing-cycles>
    <meta:print-date>2014-05-14T03:07:00</meta:print-date>
    <meta:creation-date>2015-04-21T06:54:00</meta:creation-date>
    <dc:date>2015-04-21T06:58:00</dc:date>
    <dc:language>en-US</dc:language>
    <meta:editing-duration>PT10S</meta:editing-duration>
    <meta:generator>LibreOffice/4.3.3.2$Linux_X86_64 LibreOffice_project/430m0$Build-2</meta:generator>
    <meta:document-statistic meta:table-count="0" meta:image-count="0" meta:object-count="0" meta:page-count="2" meta:paragraph-count="27" meta:word-count="487" meta:character-count="3618" meta:non-whitespace-character-count="31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